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1138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7" style:family="table-row">
      <style:table-row-properties style:min-row-height="0.0569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0" style:family="table-row">
      <style:table-row-properties style:min-row-height="0.1902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min-row-height="0.1138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4" style:family="table-row">
      <style:table-row-properties style:min-row-height="0.1902in" style:use-optimal-row-height="false"/>
    </style:style>
    <style:style style:name="TableCell4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7" style:family="table-row">
      <style:table-row-properties style:min-row-height="0.152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0" style:family="table-row">
      <style:table-row-properties style:min-row-height="0.0569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3" style:family="table-row">
      <style:table-row-properties style:min-row-height="0.1902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8" style:family="table-row">
      <style:table-row-properties style:min-row-height="0.0187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9" style:family="table-row">
      <style:table-row-properties style:min-row-height="0.0097in" style:use-optimal-row-height="false"/>
    </style:style>
    <style:style style:name="TableCell50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2" style:family="table-row">
      <style:table-row-properties style:min-row-height="0.2284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3/2024 12:08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5</text:span><text:span text:style-name="T37"><text:s/>– P5 -<text:s/></text:span><text:span text:style-name="T38">Consideración del Decreto Nº 780, “POR EL CUAL SE OBJETA TOTALMENTE EL PROYECTO DE LEY Nº 7204, QUE DECLARA DE INTERÉS SOCIAL Y EXPROPIA A FAVOR DEL ESTADO PARAGUAYO – MINISTERIO DE URBANISMO, VIVIENDA Y HÁBITAT, UN INMUEBLE INDIVIDUALIZADO COMO PADRÓN N° 4314, FINCA N° 1023, UBICADO EN EL BARRIO 23 DE OCTUBRE ASENTAMIENTO MARÍA AUXILIADORA, DEL MUNICIPIO DE CIUDAD DEL ESTE, PARA SU POSTERIOR TRANSFERENCIA A TITULO ONEROSO A FAVOR DE SUS ACTUALES OCUPANTES”</text:span></text:p>
            <text:p text:style-name="P39"><text:span text:style-name="T40">Exp. Nº<text:s/></text:span><text:span text:style-name="T41">D-1954902</text:span></text:p>
            <text:p text:style-name="P42">(Si) Aceptar la objeción total del Poder Ejecutivo</text:p>
            <text:p text:style-name="P43">(No) Rechazar la objeción total del Poder Ejecutivo</text:p>
            <text:p text:style-name="P44">Resultado: Se acepta la objeción total del Poder Ejec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lejandro Aguilera</text:p>
          </table:table-cell>
          <table:table-cell table:style-name="TableCell63" table:number-rows-spanned="24">
            <text:p text:style-name="P64"/>
          </table:table-cell>
          <table:table-cell table:style-name="TableCell65" table:number-columns-spanned="2">
            <text:p text:style-name="P66">Arturo Urbieta</text:p>
          </table:table-cell>
          <table:covered-table-cell/>
          <table:table-cell table:style-name="TableCell67" table:number-columns-spanned="2" table:number-rows-spanned="24">
            <text:p text:style-name="P68"/>
          </table:table-cell>
          <table:covered-table-cell/>
          <table:table-cell table:style-name="TableCell69">
            <text:p text:style-name="P70">Benjamín Cantero</text:p>
          </table:table-cell>
          <table:table-cell table:style-name="TableCell71" table:number-columns-spanned="2" table:number-rows-spanned="24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Carlos Arreche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men Giménez de Ovando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hristian Brunag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ésar Cerini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Daniel Centurión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Derlis Rodríguez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iego Candia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Edgar Chávez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Emilio Pavón Doldán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Fabiana Souto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Germán Solinger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Héctor Figueredo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Johanna Ortega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Jorge Barressi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José Adorn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osé Rodríguez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uan Añazco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Leonardo Saiz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María Cristina Villalba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María Ida Cattebeke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Mauricio Espínola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Miguel A. Del Puerto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Néstor Castellano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Orlando Arévalo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Pedro Ortíz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Raúl Benítez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Raúl Latorre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Rocío Vallejo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Rubén Roussillon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Rubén Rubín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rows-spanned="3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Sebastián Remesowski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Virina Villanueva</text:p>
          </table: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>No <text:s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 table:number-rows-spanned="12">
            <text:p text:style-name="P332"/>
          </table:table-cell>
          <table:covered-table-cell/>
          <table:table-cell table:style-name="TableCell333">
            <text:p text:style-name="P334">Arnaldo Valdéz</text:p>
          </table:table-cell>
          <table:table-cell table:style-name="TableCell335" table:number-rows-spanned="12">
            <text:p text:style-name="P336"/>
          </table:table-cell>
          <table:table-cell table:style-name="TableCell337" table:number-columns-spanned="2">
            <text:p text:style-name="P338">Bettina Aguilera</text:p>
          </table:table-cell>
          <table:covered-table-cell/>
          <table:table-cell table:style-name="TableCell339" table:number-columns-spanned="2" table:number-rows-spanned="12">
            <text:p text:style-name="P340"/>
          </table:table-cell>
          <table:covered-table-cell/>
          <table:table-cell table:style-name="TableCell341">
            <text:p text:style-name="P342">Carlos María López</text:p>
          </table:table-cell>
          <table:table-cell table:style-name="TableCell343" table:number-columns-spanned="2" table:number-rows-spanned="12">
            <text:p text:style-name="P344"/>
          </table: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Carlos Pereira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Cleto Giménez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Dalia Estigarribia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Del Pilar Vázquez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Diosnel Aguilera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Graciela Aguilera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Guillermo Rodríguez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Luis González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Ma. Constancia Benítez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Pastor Vera Bejarano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Pedro Gómez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Rocío Abed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 table:number-rows-spanned="3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Roya Torres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Walter García</text:p>
          </table: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 table:number-row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 table:number-row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 table:number-rows-spanned="2">
            <text:p text:style-name="P487"/>
          </table: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Page 1 of 1</text:p>
          </table:table-cell>
          <table:covered-table-cell/>
          <table:covered-table-cell/>
          <table:covered-table-cell/>
          <table:table-cell>
            <text:p text:style-name="P506"/>
          </table:table-cell>
        </table:table-row>
      </table:table>
      <text:p text:style-name="P507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27:00Z</meta:creation-date>
    <dc:date>2024-05-27T14:27:00Z</dc:date>
    <meta:print-date>2024-05-27T14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2" meta:character-count="1896" meta:row-count="13" meta:non-whitespace-character-count="1607"/>
  </office:meta>
</office:document-meta>
</file>