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1138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3" style:family="table-row">
      <style:table-row-properties style:min-row-height="0.0569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6" style:family="table-row">
      <style:table-row-properties style:min-row-height="0.1902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min-row-height="0.1138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9" style:family="table-row">
      <style:table-row-properties style:min-row-height="0.0569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2" style:family="table-row">
      <style:table-row-properties style:min-row-height="0.1902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9" style:family="table-row">
      <style:table-row-properties style:min-row-height="0.1138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0569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7" style:family="table-row">
      <style:table-row-properties style:min-row-height="0.0555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0097in" style:use-optimal-row-height="false"/>
    </style:style>
    <style:style style:name="TableCell5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5" style:family="table-row">
      <style:table-row-properties style:min-row-height="0.2284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2:00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4 -<text:s/></text:span><text:span text:style-name="T38">Consideración del Decreto Nº 779, “POR EL CUAL SE OBJETA TOTALMENTE EL PROYECTO DE LEY Nº 7203, ‘QUE DECLARA DE INTERES SOCIAL Y EXPROPIA A FAVOR DEL ESTADO PARAGUAYO – MINISTERIO DE URBANISMO, VIVIENDA Y HÁBITAT, UN INMUEBLE INDIVIDUALIZADO COMO FINCA Nº 70, MATRIZ HERNANDARIAS (HOY CIUDAD DEL ESTE), CON CUENTA CORRIENTE CATASTRAL Nº 26-637-3, UBICADO EN EL BARRIO REMANSITO DEL MUNICIPIO DE CIUDAD DEL ESTE, PARA SU POSTERIOR TRANSFERENCIA A TITULO ONEROSO A FAVOR DE SUS ACTUALES OCUPANTES DEL ASENTAMIENTO SAN MIGUEL”</text:span></text:p>
            <text:p text:style-name="P39"><text:span text:style-name="T40">Exp. Nº<text:s/></text:span><text:span text:style-name="T41">D-2060675</text:span></text:p>
            <text:p text:style-name="P42">(Si) Aceptar la objeción total del Poder Ejecutivo</text:p>
            <text:p text:style-name="P43">(No) Rechazar la objeción total del Poder Ejecutivo</text:p>
            <text:p text:style-name="P44">Resultado: Se acepta la objeción total del Poder Ej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20">
            <text:p text:style-name="P64"/>
          </table:table-cell>
          <table:table-cell table:style-name="TableCell65" table:number-columns-spanned="2">
            <text:p text:style-name="P66">Arturo Urbieta</text:p>
          </table:table-cell>
          <table:covered-table-cell/>
          <table:table-cell table:style-name="TableCell67" table:number-columns-spanned="2" table:number-rows-spanned="20">
            <text:p text:style-name="P68"/>
          </table:table-cell>
          <table:covered-table-cell/>
          <table:table-cell table:style-name="TableCell69">
            <text:p text:style-name="P70">Carmen Giménez de Ovando</text:p>
          </table:table-cell>
          <table:table-cell table:style-name="TableCell71" table:number-columns-spanned="2" table:number-rows-spanned="20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Christian Brunag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Daniel Centurión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Derlis Rodríguez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Diego Candi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Edgar Cháv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Fabiana Souto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Germán Solinger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Héctor Figueredo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Johana Veg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Johanna Orteg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Jorge Barressi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José Adorn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José Rodrígu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Leonardo Saiz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María Cristina Villalb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María Ida Cattebeke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Mauricio Espínola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Miguel A. Del Puert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Pedro Ortíz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Raúl Beníte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Raúl Latorre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Rocío Vallej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Rubén Roussillon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Rubén Rubín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 table:number-rows-spanned="3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Sebastián Remesowski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Virina Villanueva</text:p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 table:number-rows-spanned="18">
            <text:p text:style-name="P288"/>
          </table:table-cell>
          <table:covered-table-cell/>
          <table:table-cell table:style-name="TableCell289">
            <text:p text:style-name="P290">Adrián Billy Vaesken</text:p>
          </table:table-cell>
          <table:table-cell table:style-name="TableCell291" table:number-rows-spanned="18">
            <text:p text:style-name="P292"/>
          </table:table-cell>
          <table:table-cell table:style-name="TableCell293" table:number-columns-spanned="2">
            <text:p text:style-name="P294">Arnaldo Valdéz</text:p>
          </table:table-cell>
          <table:covered-table-cell/>
          <table:table-cell table:style-name="TableCell295" table:number-columns-spanned="2" table:number-rows-spanned="18">
            <text:p text:style-name="P296"/>
          </table:table-cell>
          <table:covered-table-cell/>
          <table:table-cell table:style-name="TableCell297">
            <text:p text:style-name="P298">Benjamín Cantero</text:p>
          </table:table-cell>
          <table:table-cell table:style-name="TableCell299" table:number-columns-spanned="2" table:number-rows-spanned="18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Bettina Aguilera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Carlos Arrechea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Carlos María López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Carlos Pereira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Cleto Giménez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Dalia Estigarribia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Del Pilar Vázquez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Diosnel Aguilera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Esteban Samaniego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Francisco Petersen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Graciela Aguilera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Guillermo Rodríguez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Jorge Avalos M.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Juan Añazco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Liz Acosta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Luis González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Ma. Constancia Benítez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Orlando Arévalo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Pastor Vera Bejarano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Pedro Gómez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Rocío Abed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 table:number-rows-spanned="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Roya Torres</text:p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>Walter García</text:p>
          </table:table-cell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 table:number-rows-spanned="2">
            <text:p text:style-name="P494"/>
          </table:table-cell>
          <table:covered-table-cell/>
          <table:table-cell table:style-name="TableCell495">
            <text:p text:style-name="P496">Emilio Pavón Doldán</text:p>
          </table:table-cell>
          <table:table-cell table:style-name="TableCell497" table:number-columns-spanned="8" table:number-rows-spanned="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1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Page 1 of 1</text:p>
          </table:table-cell>
          <table:covered-table-cell/>
          <table:covered-table-cell/>
          <table:covered-table-cell/>
          <table:table-cell>
            <text:p text:style-name="P529"/>
          </table:table-cell>
        </table:table-row>
      </table:table>
      <text:p text:style-name="P530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21:00Z</meta:creation-date>
    <dc:date>2024-05-27T14:23:00Z</dc:date>
    <meta:print-date>2024-05-27T14:20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13" meta:character-count="2035" meta:row-count="14" meta:non-whitespace-character-count="1726"/>
  </office:meta>
</office:document-meta>
</file>