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1138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6" style:family="table-row">
      <style:table-row-properties style:min-row-height="0.0569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9" style:family="table-row">
      <style:table-row-properties style:min-row-height="0.1902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4" style:family="table-row">
      <style:table-row-properties style:min-row-height="0.0187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5" style:family="table-row">
      <style:table-row-properties style:min-row-height="0.1902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1" style:family="table-row">
      <style:table-row-properties style:min-row-height="0.1902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0187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3" style:family="table-row">
      <style:table-row-properties style:min-row-height="0.1902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1138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6" style:family="table-row">
      <style:table-row-properties style:min-row-height="0.1902in" style:use-optimal-row-height="false"/>
    </style:style>
    <style:style style:name="TableCell4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9" style:family="table-row">
      <style:table-row-properties style:min-row-height="0.0569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3" style:family="table-row">
      <style:table-row-properties style:min-row-height="0.1138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1" style:family="table-row">
      <style:table-row-properties style:min-row-height="0.0569in" style:use-optimal-row-height="false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4" style:family="table-row">
      <style:table-row-properties style:min-row-height="0.0097in" style:use-optimal-row-height="false"/>
    </style:style>
    <style:style style:name="TableCell4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7" style:family="table-row">
      <style:table-row-properties style:min-row-height="0.2284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3/2024 11:51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P3 -<text:s/></text:span><text:span text:style-name="T38">Consideración del Decreto Nº 778, “POR EL CUAL SE OBJETA TOTALMENTE EL PROYECTO DE LEY Nº 7202, ‘QUE DECLARA DE INTERÉS SOCIAL Y EXPROPIA A FAVOR DEL ESTADO PARAGUAYO – MINISTERIO DE URBANISMO, VIVIENDA Y HÁBITAT, UN INMUEBLE INDIVIDUALIZADO COMO MATRÍCULA Nº K04/27, UBICADO EN EL BARRIO 23 DE OCTUBRE DEL MUNICIPIO DE CIUDAD DEL ESTE, PARA SU POSTERIOR TRANSFERENCIA A TÍTULO ONEROSO A FAVOR DE SUS ACTUALES OCUPANTES”</text:span></text:p>
            <text:p text:style-name="P39"><text:span text:style-name="T40">Exp. Nº<text:s/></text:span><text:span text:style-name="T41">N° D-1533289</text:span></text:p>
            <text:p text:style-name="P42">(Si) Aceptar la objeción total del Poder Ejecutivo</text:p>
            <text:p text:style-name="P43">(No) Rechazar la objeción total del Poder Ejecutivo</text:p>
            <text:p text:style-name="P44">Resultado: Se acepta la objeción total del Poder Ejec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lejandro Aguilera</text:p>
          </table:table-cell>
          <table:table-cell table:style-name="TableCell63" table:number-rows-spanned="20">
            <text:p text:style-name="P64"/>
          </table:table-cell>
          <table:table-cell table:style-name="TableCell65" table:number-columns-spanned="2">
            <text:p text:style-name="P66">Arturo Urbieta</text:p>
          </table:table-cell>
          <table:covered-table-cell/>
          <table:table-cell table:style-name="TableCell67" table:number-columns-spanned="2" table:number-rows-spanned="20">
            <text:p text:style-name="P68"/>
          </table:table-cell>
          <table:covered-table-cell/>
          <table:table-cell table:style-name="TableCell69">
            <text:p text:style-name="P70">Benjamín Cantero</text:p>
          </table:table-cell>
          <table:table-cell table:style-name="TableCell71" table:number-columns-spanned="2" table:number-rows-spanned="20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Carlos Arreche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men Giménez de Ovando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ésar Cerini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Daniel Centurión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Derlis Rodrígu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Edgar Cháv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Esteban Samaniego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Fabiana Souto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Francisco Petersen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Germán Solinger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Héctor Figueredo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Johana Vega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Johanna Ortega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Jorge Barressi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osé Adorn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osé Rodríguez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uan Añazco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Leonardo Saiz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María Cristina Villalba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Miguel A. Del Puerto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Néstor Castellan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Raúl Benítez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Raúl Latorre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Rocío Vallejo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Rubén Roussillon</text:p>
            <text:p text:style-name="P264">María Ida Cattebeke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Rubén Rubín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Sebastián Remesowski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1">
            <text:p text:style-name="P285">No <text:s/>( Votos: 1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 table:number-rows-spanned="12">
            <text:p text:style-name="P291"/>
          </table:table-cell>
          <table:covered-table-cell/>
          <table:table-cell table:style-name="TableCell292">
            <text:p text:style-name="P293">Adrián Billy Vaesken</text:p>
          </table:table-cell>
          <table:table-cell table:style-name="TableCell294" table:number-rows-spanned="12">
            <text:p text:style-name="P295"/>
          </table:table-cell>
          <table:table-cell table:style-name="TableCell296" table:number-columns-spanned="2">
            <text:p text:style-name="P297">Arnaldo Valdéz</text:p>
          </table:table-cell>
          <table:covered-table-cell/>
          <table:table-cell table:style-name="TableCell298" table:number-columns-spanned="2" table:number-rows-spanned="12">
            <text:p text:style-name="P299"/>
          </table:table-cell>
          <table:covered-table-cell/>
          <table:table-cell table:style-name="TableCell300">
            <text:p text:style-name="P301">Carlos María López</text:p>
          </table:table-cell>
          <table:table-cell table:style-name="TableCell302" table:number-columns-spanned="2" table:number-rows-spanned="1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Carlos Pereira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Cleto Giménez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Del Pilar Vázquez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Diosnel Aguilera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Graciela Aguilera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Guillermo Rodríguez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Jorge Avalos M.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Liz Acosta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Luis González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Ma. Constancia Benítez</text:p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>Mauricio Espínola</text:p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Rocío Abed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>Roya Torres</text:p>
            <text:p text:style-name="P407">Orlando Arévalo</text:p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>Virina Villanueva</text:p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>Walter García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 table:number-rows-spanned="2">
            <text:p text:style-name="P434"/>
          </table:table-cell>
          <table:covered-table-cell/>
          <table:table-cell table:style-name="TableCell435">
            <text:p text:style-name="P436">Christian Brunaga</text:p>
          </table:table-cell>
          <table:table-cell table:style-name="TableCell437" table:number-rows-spanned="2">
            <text:p text:style-name="P438"/>
          </table:table-cell>
          <table:table-cell table:style-name="TableCell439" table:number-columns-spanned="2">
            <text:p text:style-name="P440">Rodrigo Gamarra</text:p>
          </table:table-cell>
          <table:covered-table-cell/>
          <table:table-cell table:style-name="TableCell441" table:number-columns-spanned="5" table:number-rows-spanned="2">
            <text:p text:style-name="P442"/>
          </table:table-cell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Page 1 of 1</text:p>
          </table:table-cell>
          <table:covered-table-cell/>
          <table:covered-table-cell/>
          <table:covered-table-cell/>
          <table:table-cell>
            <text:p text:style-name="P461"/>
          </table:table-cell>
        </table:table-row>
      </table:table>
      <text:p text:style-name="P462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17:00Z</meta:creation-date>
    <dc:date>2024-05-27T14:17:00Z</dc:date>
    <meta:print-date>2024-05-27T14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23" meta:row-count="12" meta:non-whitespace-character-count="1546"/>
  </office:meta>
</office:document-meta>
</file>