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0.1805in"/>
    </style:style>
    <style:style style:name="T4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0.1805in"/>
    </style:style>
    <style:style style:name="T4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138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7" style:family="table-row">
      <style:table-row-properties style:min-row-height="0.15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min-row-height="0.15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6" style:family="table-row">
      <style:table-row-properties style:min-row-height="0.0569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9" style:family="table-row">
      <style:table-row-properties style:min-row-height="0.0097in" style:use-optimal-row-height="false"/>
    </style:style>
    <style:style style:name="TableCell4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2" style:family="table-row">
      <style:table-row-properties style:min-row-height="0.2284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1:43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QUE DECLARA DE INTERÉS NACIONAL EL TRATAMIENTO DE LA ENDOMETRIOSIS Y/O ADENOMIOSIS”</text:p>
            <text:p text:style-name="P36">Exp. Nº D-237551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osnel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uillermo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na Ort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Ador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A. Del Puert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Néstor Castell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Orlando Aréval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Benít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aúl Latorre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berto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Abed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cío Vallej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ya Tor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ubén Roussillon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ubén Rubín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Sebastián Remesowski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Virina Villanuev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><text:span text:style-name="T450">Alejandro Aguilera</text:span>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 table:number-rows-spanned="3">
            <text:p text:style-name="P453"><text:span text:style-name="T454">Mauricio Espínola</text:span>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Walter García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Page 1 of 1</text:p>
          </table:table-cell>
          <table:covered-table-cell/>
          <table:covered-table-cell/>
          <table:covered-table-cell/>
          <table:table-cell>
            <text:p text:style-name="P496"/>
          </table:table-cell>
        </table:table-row>
      </table:table>
      <text:p text:style-name="P497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15:00Z</meta:creation-date>
    <dc:date>2024-05-27T14:15:00Z</dc:date>
    <meta:print-date>2024-05-27T14:1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7" meta:character-count="1539" meta:row-count="10" meta:non-whitespace-character-count="1305"/>
  </office:meta>
</office:document-meta>
</file>