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 style:min-row-height="0.1138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4" style:family="table-row">
      <style:table-row-properties style:min-row-height="0.1902in" style:use-optimal-row-height="false"/>
    </style:style>
    <style:style style:name="TableCell4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7" style:family="table-row">
      <style:table-row-properties style:min-row-height="0.152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0" style:family="table-row">
      <style:table-row-properties style:min-row-height="0.1902in" style:use-optimal-row-height="false"/>
    </style:style>
    <style:style style:name="TableCell5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3" style:family="table-row">
      <style:table-row-properties style:min-row-height="0.152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6" style:family="table-row">
      <style:table-row-properties style:min-row-height="0.0569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9" style:family="table-row">
      <style:table-row-properties style:min-row-height="0.0097in" style:use-optimal-row-height="false"/>
    </style:style>
    <style:style style:name="TableCell5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2" style:family="table-row">
      <style:table-row-properties style:min-row-height="0.2284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3/2024 11:30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C - Consideración del proyecto de ley, “QUE AMPLÍA EL ARTÍCULO 7º DE LA LEY Nº 296/94, QUE ORGANIZA EL FUNCIONAMIENTO DEL CONSEJO DE LA MAGISTRATURA”</text:p>
            <text:p text:style-name="P36">Exp. Nº<text:s/>D-2375925</text:p>
            <text:p text:style-name="P37">(Si) Dictamen de la Comisión de Equidad Social e Igualdad entre el Hombre y la Mujer, moción de la Diputada Nacional Rocío Abed</text:p>
            <text:p text:style-name="P38">(No) Rechazo</text:p>
            <text:p text:style-name="P39"><text:span text:style-name="T40">Resultado: Aprobado el dictamen de la Comisión de Equidad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4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4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4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Núñez Salina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ancisco Peterse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uillermo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éctor Figuer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zmín Narváez Osori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hana Veg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hanna Orteg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Avalos M.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Barressi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sé Ador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sé Rodrígu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eidy Gale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eonardo Sai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Liz Acost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uis Gonzál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. Constancia Benít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ía Cristina Villalb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ría Ida Cattebek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auricio Espínol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iguel A. Del Puert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Néstor Castellan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Orlando Aréval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Pastor Vera Bejaran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Pedro Ortí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aúl Beníte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aúl Latorre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berto González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cío Abed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ocío Vallejo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odrigo Gamarra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oya Torres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Rubén Rubín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Virina Villanueva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Walter García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 table:number-rows-spanned="3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 table:number-rows-spanned="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Yamil Esgaib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Page 1 of 1</text:p>
          </table:table-cell>
          <table:covered-table-cell/>
          <table:covered-table-cell/>
          <table:covered-table-cell/>
          <table:table-cell>
            <text:p text:style-name="P516"/>
          </table:table-cell>
        </table:table-row>
      </table:table>
      <text:p text:style-name="P517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13:00Z</meta:creation-date>
    <dc:date>2024-05-27T14:13:00Z</dc:date>
    <meta:print-date>2024-05-27T14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38" meta:row-count="12" meta:non-whitespace-character-count="1474"/>
  </office:meta>
</office:document-meta>
</file>