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15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0569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2" style:family="table-row">
      <style:table-row-properties style:min-row-height="0.1138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3" style:family="table-row">
      <style:table-row-properties style:min-row-height="0.4006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09:33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2<text:s/>– Control del quórum</text:p>
            <text:p text:style-name="P36"><text:span text:style-name="T37">Resultado: No se registran los votos necesari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lejo Ríos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riel Villagra Sosa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Avelino Dávalos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Godoy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Perei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men Giménez de Ovando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leto Gimén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lia Estigarrib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aniel Centurión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el Pilar Vázqu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ego Cand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milio Pavón Doldá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ulalio Gomes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Francisco Peterse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Guillermo Rodrígu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Héctor Figuered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atar Fernánde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hanna Ortega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orge Barressi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José Rodrígu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Leonardo Sai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Luis Gonzál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Marcelo Salinas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María Ida Cattebeke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Miguel Martín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Pastor Vera Bejaran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aúl Beníte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aúl Latorre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berto González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ocío Vallejo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Sebastián Remesowski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Walter García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>
            <text:p text:style-name="P311">Carlos María López</text:p>
          </table:table-cell>
          <table:table-cell table:style-name="TableCell312" table:number-rows-spanned="2">
            <text:p text:style-name="P313"/>
          </table:table-cell>
          <table:table-cell table:style-name="TableCell314" table:number-columns-spanned="2">
            <text:p text:style-name="P315">Jorge Avalos M.</text:p>
          </table:table-cell>
          <table:covered-table-cell/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>
            <text:p text:style-name="P319">Pedro Gómez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Page 1 of 1</text:p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</table:table>
      <text:p text:style-name="P344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49:00Z</meta:creation-date>
    <dc:date>2024-05-27T14:49:00Z</dc:date>
    <meta:print-date>2024-05-27T1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8" meta:row-count="6" meta:non-whitespace-character-count="812"/>
  </office:meta>
</office:document-meta>
</file>