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1138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6" style:family="table-row">
      <style:table-row-properties style:min-row-height="0.1902in" style:use-optimal-row-height="false"/>
    </style:style>
    <style:style style:name="TableCell2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9" style:family="table-row">
      <style:table-row-properties style:min-row-height="0.0569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0569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1138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3" style:family="table-row">
      <style:table-row-properties style:min-row-height="0.0569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6" style:family="table-row">
      <style:table-row-properties style:min-row-height="0.1902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555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0097in" style:use-optimal-row-height="false"/>
    </style:style>
    <style:style style:name="TableCell3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5" style:family="table-row">
      <style:table-row-properties style:min-row-height="0.2284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3/2024 09:32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l quórum</text:p>
            <text:p text:style-name="P36">Resultado: No se registran los votos necesarios (sin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lejo Ríos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Avelino Dávalos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niel Centurió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milio Pavón Doldá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rancisco Peterse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uillermo 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éctor Figuer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Luis Gonzál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celo Salinas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iguel Martín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Raúl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aúl Latorre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oberto Gonzál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ocío Vallej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Sebastián Remesowski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 table:number-rows-spanned="3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Walter García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1">
            <text:p text:style-name="P228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>
            <text:p text:style-name="P236">Carlos Godoy</text:p>
          </table:table-cell>
          <table:table-cell table:style-name="TableCell237" table:number-rows-spanned="2">
            <text:p text:style-name="P238"/>
          </table:table-cell>
          <table:table-cell table:style-name="TableCell239" table:number-columns-spanned="2">
            <text:p text:style-name="P240">Cleto Giménez</text:p>
          </table:table-cell>
          <table:covered-table-cell/>
          <table:table-cell table:style-name="TableCell241" table:number-columns-spanned="5" table:number-rows-spanned="2">
            <text:p text:style-name="P242"/>
          </table:table-cell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>
            <text:p text:style-name="P261">Carlos María López</text:p>
          </table:table-cell>
          <table:table-cell table:style-name="TableCell262" table:number-rows-spanned="2">
            <text:p text:style-name="P263"/>
          </table:table-cell>
          <table:table-cell table:style-name="TableCell264" table:number-columns-spanned="2">
            <text:p text:style-name="P265">Jorge Avalos M.</text:p>
          </table:table-cell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>
            <text:p text:style-name="P269">Pedro Gómez</text:p>
          </table:table-cell>
          <table:table-cell table:style-name="TableCell270" table:number-columns-spanned="2" table:number-row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 table:number-rows-spanned="4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rows-spanned="4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 table:number-rows-spanned="4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 table:number-rows-spanned="4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 table:number-rows-spanned="3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Page 1 of 1</text:p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</table:table>
      <text:p text:style-name="P340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50:00Z</meta:creation-date>
    <dc:date>2024-05-27T14:50:00Z</dc:date>
    <meta:print-date>2024-05-27T14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2" meta:row-count="5" meta:non-whitespace-character-count="705"/>
  </office:meta>
</office:document-meta>
</file>