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7" style:family="table-row">
      <style:table-row-properties style:min-row-height="0.1138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6" style:family="table-row">
      <style:table-row-properties style:min-row-height="0.1902in" style:use-optimal-row-height="false"/>
    </style:style>
    <style:style style:name="TableCell2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29" style:family="table-row">
      <style:table-row-properties style:min-row-height="0.152in" style:use-optimal-row-height="false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32" style:family="table-row">
      <style:table-row-properties style:min-row-height="0.1902in" style:use-optimal-row-height="false"/>
    </style:style>
    <style:style style:name="TableCell2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5" style:family="table-row">
      <style:table-row-properties style:min-row-height="0.3076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38" style:family="table-row">
      <style:table-row-properties style:min-row-height="0.0097in" style:use-optimal-row-height="false"/>
    </style:style>
    <style:style style:name="TableCell23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1" style:family="table-row">
      <style:table-row-properties style:min-row-height="0.2284in" style:use-optimal-row-height="false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3/2024 10:52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B – S.E. (2) – Control del quórum</text:p>
            <text:p text:style-name="P36">Resultado: No se registran los votos necesarios (sin quó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Arturo Urbieta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Avelino Dávalos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Carlos Arrechea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Godoy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hristian Brunag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iego Candi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Edgar Cháv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Eulalio Gomes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Fabiana Sout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Francisco Peterse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Hugo Mez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Jatar Fernánd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Jorge Barressi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osé Adorn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uan Añazc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María Ida Cattebeke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Pedro Ortí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Raúl Latorre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Rocío Abed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odrigo Gamarr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ubén Roussillon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 table:number-rows-spanned="3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rows-spanned="3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Sebastián Remesowski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11">
            <text:p text:style-name="P22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Page 1 of 1</text:p>
          </table:table-cell>
          <table:covered-table-cell/>
          <table:covered-table-cell/>
          <table:covered-table-cell/>
          <table:table-cell>
            <text:p text:style-name="P245"/>
          </table:table-cell>
        </table:table-row>
      </table:table>
      <text:p text:style-name="P246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02:00Z</meta:creation-date>
    <dc:date>2024-05-27T15:02:00Z</dc:date>
    <meta:print-date>2024-05-27T1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76" meta:row-count="4" meta:non-whitespace-character-count="573"/>
  </office:meta>
</office:document-meta>
</file>