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0569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0569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555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41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 – S.E. (2) – Control del quórum</text:p>
            <text:p text:style-name="P36"><text:span text:style-name="T37">Resultado:<text:s/></text:span><text:span text:style-name="T38">S</text:span><text:span text:style-name="T39">e registran los votos necesarios</text:span><text:span text:style-name="T40">, hay quór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Núñez Salina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steban Samanieg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ulalio Gome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Ortí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drigo Gamarr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ubén Roussillon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ebastián Remesowsk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Virina Villanuev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María Cristina Villalba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Rocío Abed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>
            <text:p text:style-name="P352">Edgar Chávez</text:p>
          </table:table-cell>
          <table:table-cell table:style-name="TableCell353" table:number-rows-spanned="2">
            <text:p text:style-name="P354"/>
          </table:table-cell>
          <table:table-cell table:style-name="TableCell355" table:number-columns-spanned="2">
            <text:p text:style-name="P356">Miguel A. Del Puerto</text:p>
          </table:table-cell>
          <table:covered-table-cell/>
          <table:table-cell table:style-name="TableCell357" table:number-columns-spanned="5" table:number-rows-spanned="2">
            <text:p text:style-name="P358"/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5" table:number-rows-spanned="2">
            <text:p text:style-name="P386"/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59:00Z</meta:creation-date>
    <dc:date>2024-05-27T14:59:00Z</dc:date>
    <meta:print-date>2024-05-27T14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5" meta:row-count="7" meta:non-whitespace-character-count="912"/>
  </office:meta>
</office:document-meta>
</file>