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91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3048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1" style:family="table" style:master-page-name="MP0">
      <style:table-properties style:width="7.5722in" fo:margin-left="0.0104in" table:align="left"/>
    </style:style>
    <style:style style:name="TableRow14" style:family="table-row">
      <style:table-row-properties style:min-row-height="0.1861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69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159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555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05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555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0923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555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451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555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45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555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45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555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45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555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45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555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45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555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45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555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45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555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45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555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45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555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923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555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0451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7" style:family="table-row">
      <style:table-row-properties style:min-row-height="0.1555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923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6" style:family="table-row">
      <style:table-row-properties style:min-row-height="0.1555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0451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2" style:family="table-row">
      <style:table-row-properties style:min-row-height="0.1555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0923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0451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555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0145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555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555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326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1861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10:33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2 – S.E. – Control del quórum</text:p>
            <text:p text:style-name="P36"><text:span text:style-name="T37">Resultado: No se registran los votos necesari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0">
            <text:p text:style-name="P53"/>
          </table:table-cell>
          <table:covered-table-cell/>
          <table:table-cell table:style-name="TableCell54">
            <text:p text:style-name="P55">Avelino Dávalos</text:p>
          </table:table-cell>
          <table:table-cell table:style-name="TableCell56" table:number-rows-spanned="20">
            <text:p text:style-name="P57"/>
          </table:table-cell>
          <table:table-cell table:style-name="TableCell58" table:number-columns-spanned="2">
            <text:p text:style-name="P59">Benjamín Cantero</text:p>
          </table:table-cell>
          <table:covered-table-cell/>
          <table:table-cell table:style-name="TableCell60" table:number-columns-spanned="2" table:number-rows-spanned="20">
            <text:p text:style-name="P61"/>
          </table:table-cell>
          <table:covered-table-cell/>
          <table:table-cell table:style-name="TableCell62">
            <text:p text:style-name="P63">Bettina Aguilera</text:p>
          </table:table-cell>
          <table:table-cell table:style-name="TableCell64" table:number-columns-spanned="2" table:number-rows-spanned="2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Arreche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Godoy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hristian Brunag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ésar Cerini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iego Cand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steban Samaniego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ulalio Gomes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Fabiana Souto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rancisco Peterse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Germán Solinger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Hugo Meza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Héctor Figuered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azmín Narváez Osori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orge Barressi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sé Adorn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osé Rodrígu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Juan Añazc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Leonardo Sai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Liz Acost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Luis Gonzál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María Cristina Villalba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María Ida Cattebeke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Néstor Castellan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Pedro Ortí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aúl Latorre</text:p>
            <text:p text:style-name="P257">Rocío Abed</text:p>
            <text:p text:style-name="P258">Carmen Giménez de Ovand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ebastián Remesowski</text:p>
            <text:p text:style-name="P262">Arturo Urbieta</text:p>
            <text:p text:style-name="P263">Jatar Fernánd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Yamil Esgaib</text:p>
            <text:p text:style-name="P267">Virina Villanueva</text:p>
            <text:p text:style-name="P268">Johana Veg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>
            <text:p text:style-name="P291">Edgar Chávez</text:p>
          </table:table-cell>
          <table:table-cell table:style-name="TableCell292" table:number-rows-spanned="2">
            <text:p text:style-name="P293"/>
          </table:table-cell>
          <table:table-cell table:style-name="TableCell294" table:number-columns-spanned="2">
            <text:p text:style-name="P295">Miguel A. Del Puerto</text:p>
          </table:table-cell>
          <table:covered-table-cell/>
          <table:table-cell table:style-name="TableCell296" table:number-columns-spanned="5" table:number-rows-spanned="2">
            <text:p text:style-name="P297"/>
          </table:table-cell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2">
            <text:p text:style-name="P314"/>
          </table:table-cell>
          <table:covered-table-cell/>
          <table:table-cell table:style-name="TableCell315">
            <text:p text:style-name="P316">Rodrigo Gamarra</text:p>
          </table:table-cell>
          <table:table-cell table:style-name="TableCell317" table:number-columns-spanned="8" table:number-rows-spanned="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4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rows-spanned="4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 table:number-rows-spanned="4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 table:number-rows-spanned="4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 table:number-rows-spanned="3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53:00Z</meta:creation-date>
    <dc:date>2024-05-27T14:53:00Z</dc:date>
    <meta:print-date>2024-05-27T14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