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7" style:family="table-row">
      <style:table-row-properties style:min-row-height="0.152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0" style:family="table-row">
      <style:table-row-properties style:min-row-height="0.3027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8" style:family="table-row">
      <style:table-row-properties style:min-row-height="0.2284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10:31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S.E. – Control del quórum</text:p>
            <text:p text:style-name="P36">Resultado: No se registran los votos necesari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rturo Urbieta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Godoy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hristian Brunag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abiana Sout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rancisco Peterse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ermán Solinger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tar Fernánd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 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uan Añazc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iz Acost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uis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Cristina Villalb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Néstor Castell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Abed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drigo Gamarr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ebastián Remesowski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Virina Villanueva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Miguel A. Del Puerto</text:p>
          </table:table-cell>
          <table:table-cell table:style-name="TableCell307" table:number-columns-spanned="8" table:number-rows-spanned="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Page 1 of 1</text:p>
          </table:table-cell>
          <table:covered-table-cell/>
          <table:covered-table-cell/>
          <table:covered-table-cell/>
          <table:table-cell>
            <text:p text:style-name="P342"/>
          </table:table-cell>
        </table:table-row>
      </table:table>
      <text:p text:style-name="P343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52:00Z</meta:creation-date>
    <dc:date>2024-05-27T14:52:00Z</dc:date>
    <meta:print-date>2024-05-27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40" meta:row-count="6" meta:non-whitespace-character-count="797"/>
  </office:meta>
</office:document-meta>
</file>