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0.1805in"/>
    </style:style>
    <style:style style:name="T4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3" style:family="table-row">
      <style:table-row-properties style:min-row-height="0.0569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2" style:family="table-row">
      <style:table-row-properties style:min-row-height="0.1902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0187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4" style:family="table-row">
      <style:table-row-properties style:min-row-height="0.0555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34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1A - Consideración del Proyecto de Ley, “QUE CONCEDE PENSIÓN GRACIABLE AL SEÑOR JUAN ELIZARDO DUARTE GODOY”.</text:p>
            <text:p text:style-name="P36">EXP. N° S-2211342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osnel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rancisco Peterse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uillermo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ugo Me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éctor Figuer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 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. Constancia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celo Salina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ía Ida Cattebeke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Néstor Castella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ubén Roussillon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6">
            <text:p text:style-name="P240"/>
          </table:table-cell>
          <table:covered-table-cell/>
          <table:table-cell table:style-name="TableCell241">
            <text:p text:style-name="P242">Diego Candia</text:p>
          </table:table-cell>
          <table:table-cell table:style-name="TableCell243" table:number-rows-spanned="6">
            <text:p text:style-name="P244"/>
          </table:table-cell>
          <table:table-cell table:style-name="TableCell245" table:number-columns-spanned="2">
            <text:p text:style-name="P246">Edgar Olmedo</text:p>
          </table:table-cell>
          <table:covered-table-cell/>
          <table:table-cell table:style-name="TableCell247" table:number-columns-spanned="2" table:number-rows-spanned="6">
            <text:p text:style-name="P248"/>
          </table:table-cell>
          <table:covered-table-cell/>
          <table:table-cell table:style-name="TableCell249">
            <text:p text:style-name="P250">Emilio Pavón Doldán</text:p>
          </table:table-cell>
          <table:table-cell table:style-name="TableCell251" table:number-columns-spanned="2" table:number-rows-spanned="6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Graciela Aguiler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uan Maciel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María Cristina Villalb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 table:number-rows-spanned="3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rows-spanned="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 text:c="2"/>( Votos: 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12">
            <text:p text:style-name="P312"/>
          </table:table-cell>
          <table:covered-table-cell/>
          <table:table-cell table:style-name="TableCell313">
            <text:p text:style-name="P314">Ariel Villagra Sosa</text:p>
          </table:table-cell>
          <table:table-cell table:style-name="TableCell315" table:number-rows-spanned="12">
            <text:p text:style-name="P316"/>
          </table:table-cell>
          <table:table-cell table:style-name="TableCell317" table:number-columns-spanned="2">
            <text:p text:style-name="P318">Bettina Aguilera</text:p>
          </table:table-cell>
          <table:covered-table-cell/>
          <table:table-cell table:style-name="TableCell319" table:number-columns-spanned="2" table:number-rows-spanned="12">
            <text:p text:style-name="P320"/>
          </table:table-cell>
          <table:covered-table-cell/>
          <table:table-cell table:style-name="TableCell321">
            <text:p text:style-name="P322">Carmen Giménez de Ovando</text:p>
          </table:table-cell>
          <table:table-cell table:style-name="TableCell323" table:number-columns-spanned="2" table:number-rows-spanned="1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Daniel Centurión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Edgar Chávez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Fabiana Souto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Germán Solinger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Johana Veg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Jorge Avalos M.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Jorge Barressi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Juan Añazco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Leonardo Saiz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Raúl Latorre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Rocío Abed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Sebastián Remesowski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 table:number-rows-spanned="3">
            <text:p text:style-name="P419"><text:span text:style-name="T420">Johanna Ortega</text:span>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rows-spanned="3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Virina Villanueva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 table:number-rows-spanned="5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rows-spanned="5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 table:number-rows-spanned="5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 table:number-rows-spanned="5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38:00Z</meta:creation-date>
    <dc:date>2024-05-27T15:38:00Z</dc:date>
    <meta:print-date>2024-05-27T15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3" meta:row-count="9" meta:non-whitespace-character-count="1172"/>
  </office:meta>
</office:document-meta>
</file>