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3" style:family="table-row">
      <style:table-row-properties style:min-row-height="0.1902in" style:use-optimal-row-height="false"/>
    </style:style>
    <style:style style:name="TableCell4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6" style:family="table-row">
      <style:table-row-properties style:min-row-height="0.152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15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5" style:family="table-row">
      <style:table-row-properties style:min-row-height="0.0555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097in" style:use-optimal-row-height="false"/>
    </style:style>
    <style:style style:name="TableCell4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5:29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10 - Consideración del Proyecto de Ley, “QUE MODIFICA EL CÓDIGO CIVIL, EL CÓDIGO DE ORGANIZACIÓN JUDICIAL Y GARANTIZA LOS DERECHOS CIVILES Y POLÍTICOS DE LAS PERSONAS CON DISCAPACIDAD”.</text:p>
            <text:p text:style-name="P36">EXP. N° D-2373085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naldo Valdé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niel Centurió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milio Pavón Doldá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steban Samanieg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ancisco Peterse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ugo Mez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hanna Orteg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Avalos M.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Barressi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 Ador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sé Rodrígu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uan Añazc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uan Maciel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eidy Gale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eonardo Sai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Luis Franc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. Constancia Benít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celo Salina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ría Cristina Villalb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aría Ida Cattebek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iguel A. Del Puert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Néstor Castellan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Pedro Ortí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aúl Latorre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cío Abed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cío Vallejo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ubén Roussillon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Sebastián Remesowski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Virina Villanuev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Walter Garcí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Mauricio Espínola</text:p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Page 1 of 1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</table:table>
      <text:p text:style-name="P468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37:00Z</meta:creation-date>
    <dc:date>2024-05-27T15:37:00Z</dc:date>
    <meta:print-date>2024-05-27T15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1" meta:character-count="1500" meta:row-count="10" meta:non-whitespace-character-count="1271"/>
  </office:meta>
</office:document-meta>
</file>