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13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" style:family="table-row">
      <style:table-row-properties style:min-row-height="0.15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min-row-height="0.0569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7" style:family="table-row">
      <style:table-row-properties style:min-row-height="0.0555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23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9 - Consideración del Proyecto de Ley, “QUE AUTORIZA A LA MUNICIPALIDAD DE SANTA ROSA DEL MONDAY, A TRANSFERIR A TITULO GRATUITO A FAVOR DEL ESTADO PARAGUAYO – MINISTERIO DE SALUD PUBLICA Y BIENESTAR SOCIAL, LOS INMUEBLES DE DOMINIO PRIVADO MUNICIPAL INDIVIDUALIZADOS COMO LOTE Nº 17 DE LA MANZANA 40, CON MATRICULA K17/3121, CTA. CTE. CTRAL. Nº 26-0104-10, Y LOTE Nº 18 DE LA MANZANA 40, CON MATRICULA K17/3122, CTA. CTE. CTRAL. Nº 26-0104-11, UBICADOS EN LA COLONIA CURUPAYTY, DISTRITO DE SANTA ROSA DEL MONDAY, DEPARTAMENTO ALTO PARANA, PARA LA CONSTRUCCION DE UNA UNIDAD DE SALUD FAMILIAR”.</text:p>
            <text:p text:style-name="P36">EXP. N° D-2372345</text:p>
            <text:p text:style-name="P37">(Si) Ratificación del texto inicial de la Cámara de Diputados</text:p>
            <text:p text:style-name="P38">(No) Aceptar las modificaciones introducidas por la Cámara de Senadores</text:p>
            <text:p text:style-name="P39"><text:span text:style-name="T40">Resultado: 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8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8">
            <text:p text:style-name="P66"/>
          </table:table-cell>
          <table:table-cell table:style-name="TableCell67" table:number-columns-spanned="2">
            <text:p text:style-name="P68">Alejandro Aguilera</text:p>
          </table:table-cell>
          <table:covered-table-cell/>
          <table:table-cell table:style-name="TableCell69" table:number-columns-spanned="2" table:number-rows-spanned="38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naldo Valdéz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njamín Canter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Arreche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hristian Brunag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leto Gimén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lia Estigarribi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Diosnel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dgar Olm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milio Pavón Doldá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Esteban Samanieg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abiana Sout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Francisco Petersen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ermán Solinger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Graciela Aguiler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Guillermo Rodrígu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Hugo Meza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Héctor Figuered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atar Fernánd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a V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hanna Orteg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Avalos M.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rge Barressi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Ador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sé Rodrígu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 Añazc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uan Maciel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eonardo Sai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. Constancia Benít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celo Salinas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aría Cristina Villalb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aría Ida Cattebeke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uricio Espínol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iguel A. Del Puerto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Néstor Castellan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Pedro Ortí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aúl Latorre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ocío Vallejo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ya Torres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ubén Roussillon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Sebastián Remesowski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Virina Villanueva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Walter García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35:00Z</meta:creation-date>
    <dc:date>2024-05-27T15:35:00Z</dc:date>
    <meta:print-date>2024-05-27T15:3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133" meta:row-count="15" meta:non-whitespace-character-count="1809"/>
  </office:meta>
</office:document-meta>
</file>