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11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7" style:family="table-row">
      <style:table-row-properties style:min-row-height="0.152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3" style:family="table-row">
      <style:table-row-properties style:min-row-height="0.15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6" style:family="table-row">
      <style:table-row-properties style:min-row-height="0.0569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0097in" style:use-optimal-row-height="false"/>
    </style:style>
    <style:style style:name="TableCell5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4" style:family="table-row">
      <style:table-row-properties style:min-row-height="0.2284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5:17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8 - Consideración del Proyecto de Ley, “QUE APRUEBA EL ACUERDO MARCO SOBRE LA CREACIÓN DE LA ALIANZA SOLAR INTERNACIONAL (ISA – EN INGLES INTERNATIONAL SOLAR ALLIANCE)”.</text:p>
            <text:p text:style-name="P36">EXP. N° S-211696</text:p>
            <text:p text:style-name="P37">(Si) Aprobación en general y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steban Samanieg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abiana Sou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ancisco Peterse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raciela Aguiler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uillermo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ugo Mez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éctor Figuer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a V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hanna Orteg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Avalos M.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Ador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sé Rodrígu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Añazc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 Maciel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eidy Gale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eonardo Sai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uis Franc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. Constancia Benít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rcelo Salina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ría Cristina Villalb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ría Ida Cattebek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auricio Espínol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iguel A. Del Puert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Néstor Castellan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Pedro Ortí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aúl Latorre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cío Abed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cío Vallejo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ya Torres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ubén Roussillon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Sebastián Remesowski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 table:number-rows-spanned="3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Virina Villanueva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Walter García</text:p>
          </table: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Page 1 of 1</text:p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</table:table>
      <text:p text:style-name="P509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31:00Z</meta:creation-date>
    <dc:date>2024-05-27T15:31:00Z</dc:date>
    <meta:print-date>2024-05-27T15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3" meta:row-count="11" meta:non-whitespace-character-count="1359"/>
  </office:meta>
</office:document-meta>
</file>