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1138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4" style:family="table-row">
      <style:table-row-properties style:min-row-height="0.1902in" style:use-optimal-row-height="false"/>
    </style:style>
    <style:style style:name="TableCell4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7" style:family="table-row">
      <style:table-row-properties style:min-row-height="0.0569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0" style:family="table-row">
      <style:table-row-properties style:min-row-height="0.1902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5" style:family="table-row">
      <style:table-row-properties style:min-row-height="0.1138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6" style:family="table-row">
      <style:table-row-properties style:min-row-height="0.1902in" style:use-optimal-row-height="false"/>
    </style:style>
    <style:style style:name="TableCell5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9" style:family="table-row">
      <style:table-row-properties style:min-row-height="0.0569in" style:use-optimal-row-height="false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2" style:family="table-row">
      <style:table-row-properties style:min-row-height="0.1902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9" style:family="table-row">
      <style:table-row-properties style:min-row-height="0.1138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4" style:family="table-row">
      <style:table-row-properties style:min-row-height="0.0555in" style:use-optimal-row-height="false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38" style:family="table-row">
      <style:table-row-properties style:min-row-height="0.0097in" style:use-optimal-row-height="false"/>
    </style:style>
    <style:style style:name="TableCell5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41" style:family="table-row">
      <style:table-row-properties style:min-row-height="0.2284in" style:use-optimal-row-height="false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15:09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7 - Consideración del Proyecto de Resolución, “QUE MODIFICA Y AMPLÍA LOS ARTÍCULOS 136 Y 160 DEL REGLAMENTO DE LA HONORABLE CÁMARA DE DIPUTADOS (MODIFICACIÓN DE LA DENOMINACIÓN DE LA COMISIÓN DE EQUIDAD SOCIAL Y GÉNERO)”.</text:p>
            <text:p text:style-name="P36">EXP. N° D-2269920</text:p>
            <text:p text:style-name="P37">(Si) Modificación para el nuevo nombre de Equidad Social e Igualdad de Derecho entre el Hombre y la Mujer<text:s/></text:p>
            <text:p text:style-name="P38">(No) Modificación para el nuevo nombre de Equidad Social e Igualdad de Oportunidades entre las Personas</text:p>
            <text:p text:style-name="P39"><text:span text:style-name="T40">Resultado: Aprobada la modificación para el nuevo nombre de Equidad Social e Igualdad de Derecho entre el Hombre y la Muj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8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38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niel Centurió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rlis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ego Cand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Olmed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milio Pavón Doldá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steban Samanieg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ulalio Gomes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abiana Sout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Francisco Petersen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ermán Solinger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Graciela Aguiler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Guillermo 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Hugo Mez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Héctor Figuered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atar Fernánd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hana Veg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rge Avalos M.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rge Barressi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osé Ador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José Rodrígu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Juan Añazc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Juan Maciel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Juan Manuel Aceved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Leonardo Sai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Luis Franc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a. Constancia Benít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Marcelo Salina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María Cristina Villalb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María Ida Cattebeke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Miguel A. Del Puerto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Néstor Castellano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Pedro Gómez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Pedro Ortíz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aúl Latorre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cío Abed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odrigo Blanco Amarilla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Roya Torres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Rubén Roussillon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Sebastián Remesowski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 table:number-rows-spanned="3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Virina Villanueva</text:p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>Walter García</text:p>
          </table:table-cell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11">
            <text:p text:style-name="P476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2" table:number-rows-spanned="2">
            <text:p text:style-name="P482"/>
          </table:table-cell>
          <table:covered-table-cell/>
          <table:table-cell table:style-name="TableCell483">
            <text:p text:style-name="P484">Alexandra Zena</text:p>
          </table:table-cell>
          <table:table-cell table:style-name="TableCell485" table:number-rows-spanned="2">
            <text:p text:style-name="P486"/>
          </table:table-cell>
          <table:table-cell table:style-name="TableCell487" table:number-columns-spanned="2">
            <text:p text:style-name="P488">Johanna Ortega</text:p>
          </table:table-cell>
          <table:covered-table-cell/>
          <table:table-cell table:style-name="TableCell489" table:number-columns-spanned="2" table:number-rows-spanned="2">
            <text:p text:style-name="P490"/>
          </table:table-cell>
          <table:covered-table-cell/>
          <table:table-cell table:style-name="TableCell491">
            <text:p text:style-name="P492">Leidy Galeano</text:p>
          </table:table-cell>
          <table:table-cell table:style-name="TableCell493" table:number-columns-spanned="2" table:number-rows-spanned="2">
            <text:p text:style-name="P494"/>
          </table: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11">
            <text:p text:style-name="P508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11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2" table:number-rows-spanned="3">
            <text:p text:style-name="P514"/>
          </table:table-cell>
          <table:covered-table-cell/>
          <table:table-cell table:style-name="TableCell515">
            <text:p text:style-name="P516">Raúl Benítez</text:p>
          </table:table-cell>
          <table:table-cell table:style-name="TableCell517" table:number-columns-spanned="8" table:number-rows-spanned="2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11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0"/>
          </table:table-cell>
        </table:table-row>
        <table:table-row table:style-name="TableRow541">
          <table:table-cell table:style-name="TableCell542" table:number-columns-spanned="7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4">
            <text:p text:style-name="P545">Page 1 of 1</text:p>
          </table:table-cell>
          <table:covered-table-cell/>
          <table:covered-table-cell/>
          <table:covered-table-cell/>
          <table:table-cell>
            <text:p text:style-name="P545"/>
          </table:table-cell>
        </table:table-row>
      </table:table>
      <text:p text:style-name="P546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27:00Z</meta:creation-date>
    <dc:date>2024-05-27T15:27:00Z</dc:date>
    <meta:print-date>2024-05-27T15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2" meta:character-count="1966" meta:row-count="13" meta:non-whitespace-character-count="1667"/>
  </office:meta>
</office:document-meta>
</file>