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8458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1138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3" style:family="table-row">
      <style:table-row-properties style:min-row-height="0.1902in" style:use-optimal-row-height="false"/>
    </style:style>
    <style:style style:name="TableCell4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6" style:family="table-row">
      <style:table-row-properties style:min-row-height="0.0569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5" style:family="table-row">
      <style:table-row-properties style:min-row-height="0.1902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6" style:family="table-row">
      <style:table-row-properties style:min-row-height="0.1138in" style:use-optimal-row-height="false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7" style:family="table-row">
      <style:table-row-properties style:min-row-height="0.1902in" style:use-optimal-row-height="false"/>
    </style:style>
    <style:style style:name="TableCell5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0" style:family="table-row">
      <style:table-row-properties style:min-row-height="0.152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3" style:family="table-row">
      <style:table-row-properties style:min-row-height="0.0555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0097in" style:use-optimal-row-height="false"/>
    </style:style>
    <style:style style:name="TableCell5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1" style:family="table-row">
      <style:table-row-properties style:min-row-height="0.2284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08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 – P7 -<text:s/>Consideración del Proyecto de Resolución, “QUE MODIFICA Y AMPLÍA LOS ARTÍCULOS 136 Y 160 DEL REGLAMENTO DE LA HONORABLE CÁMARA DE DIPUTADOS (MODIFICACIÓN DE LA DENOMINACIÓN DE LA COMISIÓN DE EQUIDAD SOCIAL Y GÉNERO)”.</text:p>
            <text:p text:style-name="P36">(Si) Aprobación en general<text:s/></text:p>
            <text:p text:style-name="P37">(No) Rechazo</text:p>
            <text:p text:style-name="P38"><text:span text:style-name="T39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40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40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4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ttina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Godoy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 María Lóp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hristian Brunag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Cleto Gimén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aniel Centurió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el Pilar Vázq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erlis Rodrígu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Diego Candi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dgar Cháv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dgar Olm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Emilio Pavón Doldán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Esteban Samanieg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Eulalio Gomes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Fabiana Sout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Francisco Petersen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Germán Solinger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Graciela Aguiler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Hugo Mez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Héctor Figuered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atar Fernánd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hana Veg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orge Avalos M.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orge Barressi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José Ador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José Rodrígu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Juan Añazc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Juan Maciel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Juan Manuel Aceved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Leidy Galean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Leonardo Sai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Ma. Constancia Benít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Marcelo Salinas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María Cristina Villalba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María Ida Cattebeke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Miguel A. Del Puerto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Néstor Castellan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Pedro Gómez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Pedro Ortíz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aúl Latorre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Rocío Abed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Rocío Vallejo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Rodrigo Blanco Amarilla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oya Torres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Rubén Roussillon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Sebastián Remesowski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Virina Villanueva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 table:number-rows-spanned="3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 table:number-rows-spanned="3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Walter García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1">
            <text:p text:style-name="P495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1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 table:number-rows-spanned="4">
            <text:p text:style-name="P501"/>
          </table:table-cell>
          <table:covered-table-cell/>
          <table:table-cell table:style-name="TableCell502">
            <text:p text:style-name="P503">Adrián Billy Vaesken</text:p>
          </table:table-cell>
          <table:table-cell table:style-name="TableCell504" table:number-rows-spanned="4">
            <text:p text:style-name="P505"/>
          </table:table-cell>
          <table:table-cell table:style-name="TableCell506" table:number-columns-spanned="2">
            <text:p text:style-name="P507">Diosnel Aguilera</text:p>
          </table:table-cell>
          <table:covered-table-cell/>
          <table:table-cell table:style-name="TableCell508" table:number-columns-spanned="2" table:number-rows-spanned="4">
            <text:p text:style-name="P509"/>
          </table:table-cell>
          <table:covered-table-cell/>
          <table:table-cell table:style-name="TableCell510">
            <text:p text:style-name="P511">Guillermo Rodríguez</text:p>
          </table:table-cell>
          <table:table-cell table:style-name="TableCell512" table:number-columns-spanned="2" table:number-rows-spanned="4">
            <text:p text:style-name="P513"/>
          </table:table-cell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Johanna Ortega</text:p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>Mauricio Espínola</text:p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Raúl Benítez</text:p>
          </table:table-cell>
          <table:covered-table-cell>
            <text:p text:style-name="P535"/>
          </table:covered-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11">
            <text:p text:style-name="P54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7">
            <text:p text:style-name="P573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Page 1 of 1</text:p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25:00Z</meta:creation-date>
    <dc:date>2024-05-27T15:25:00Z</dc:date>
    <meta:print-date>2024-05-27T15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83" meta:row-count="12" meta:non-whitespace-character-count="1512"/>
  </office:meta>
</office:document-meta>
</file>