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1138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 style:min-row-height="0.0569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2" style:family="table-row">
      <style:table-row-properties style:min-row-height="0.1902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1138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6" style:family="table-row">
      <style:table-row-properties style:min-row-height="0.1902in" style:use-optimal-row-height="false"/>
    </style:style>
    <style:style style:name="TableCell4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9" style:family="table-row">
      <style:table-row-properties style:min-row-height="0.152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2" style:family="table-row">
      <style:table-row-properties style:min-row-height="0.0569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5" style:family="table-row">
      <style:table-row-properties style:min-row-height="0.0187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0" style:family="table-row">
      <style:table-row-properties style:min-row-height="0.0187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1" style:family="table-row">
      <style:table-row-properties style:min-row-height="0.1902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2" style:family="table-row">
      <style:table-row-properties style:min-row-height="0.0555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0097in" style:use-optimal-row-height="false"/>
    </style:style>
    <style:style style:name="TableCell5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6" style:family="table-row">
      <style:table-row-properties style:min-row-height="0.2284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3/2024 14:12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7 - Consideración del Proyecto de Resolución, “QUE MODIFICA Y AMPLÍA LOS ARTÍCULOS 136 Y 160 DEL REGLAMENTO DE LA HONORABLE CÁMARA DE DIPUTADOS (MODIFICACIÓN DE LA DENOMINACIÓN DE LA COMISIÓN DE EQUIDAD SOCIAL Y GÉNERO)”.</text:p>
            <text:p text:style-name="P36">EXP. N° D-2269920</text:p>
            <text:p text:style-name="P37">(Si) Aplazamiento, moción de la Diputada Nacional Rocío Vallejo</text:p>
            <text:p text:style-name="P38">(No) Tratamiento en la fecha, moción de la Diputada Nacional Rocío Abed</text:p>
            <text:p text:style-name="P39"><text:span text:style-name="T40">Resultado: Queda aprobado el tratamiento en la fecha, moción de la Diputada Nacional Rocío Ab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iosnel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Graciel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hanna Orte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rge Avalos M.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uis Franc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. Constancia Benít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aúl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cío Vallej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 table:number-rows-spanned="3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Walter García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11">
            <text:p text:style-name="P188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4">
            <text:p text:style-name="P194"/>
          </table:table-cell>
          <table:covered-table-cell/>
          <table:table-cell table:style-name="TableCell195">
            <text:p text:style-name="P196">Alejandro Aguilera</text:p>
          </table:table-cell>
          <table:table-cell table:style-name="TableCell197" table:number-rows-spanned="24">
            <text:p text:style-name="P198"/>
          </table:table-cell>
          <table:table-cell table:style-name="TableCell199" table:number-columns-spanned="2">
            <text:p text:style-name="P200">Arturo Urbieta</text:p>
          </table:table-cell>
          <table:covered-table-cell/>
          <table:table-cell table:style-name="TableCell201" table:number-columns-spanned="2" table:number-rows-spanned="24">
            <text:p text:style-name="P202"/>
          </table:table-cell>
          <table:covered-table-cell/>
          <table:table-cell table:style-name="TableCell203">
            <text:p text:style-name="P204">Avelino Dávalos</text:p>
          </table:table-cell>
          <table:table-cell table:style-name="TableCell205" table:number-columns-spanned="2" table:number-rows-spanned="24">
            <text:p text:style-name="P206"/>
          </table: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Benjamín Canter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Carlos Arreche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Carlos Godoy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Carlos María Lóp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men Giménez de Ovand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hristian Brunag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leto Gimén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Daniel Centurión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Derlis Rodrígu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Diego Candi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Edgar Cháv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dgar Olmed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Fabiana Sout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Germán Solinger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Hugo Mez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Héctor Figuered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rge Barressi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sé Rodrígu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Juan Añazc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uan Maciel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uan Manuel Acevedo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Leonardo Sai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Marcelo Salinas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María Ida Cattebeke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Miguel A. Del Puerto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Pedro Ortíz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aúl Latorre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Rocío Abed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Roya Torres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Rubén Roussillon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 table:number-rows-spanned="4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rows-spanned="4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 table:number-rows-spanned="4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 table:number-rows-spanned="4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/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Page 1 of 1</text:p>
          </table:table-cell>
          <table:covered-table-cell/>
          <table:covered-table-cell/>
          <table:covered-table-cell/>
          <table:table-cell>
            <text:p text:style-name="P520"/>
          </table:table-cell>
        </table:table-row>
      </table:table>
      <text:p text:style-name="P521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5:24:00Z</meta:creation-date>
    <dc:date>2024-05-27T15:24:00Z</dc:date>
    <meta:print-date>2024-05-27T15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9" meta:row-count="11" meta:non-whitespace-character-count="1424"/>
  </office:meta>
</office:document-meta>
</file>