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2" style:family="table-row">
      <style:table-row-properties style:min-row-height="0.1902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min-row-height="0.0187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4" style:family="table-row">
      <style:table-row-properties style:min-row-height="0.1902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6" style:family="table-row">
      <style:table-row-properties style:min-row-height="0.1138in" style:use-optimal-row-height="false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7" style:family="table-row">
      <style:table-row-properties style:min-row-height="0.1902in" style:use-optimal-row-height="false"/>
    </style:style>
    <style:style style:name="TableCell47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0" style:family="table-row">
      <style:table-row-properties style:min-row-height="0.152in" style:use-optimal-row-height="false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3" style:family="table-row">
      <style:table-row-properties style:min-row-height="0.1902in" style:use-optimal-row-height="false"/>
    </style:style>
    <style:style style:name="TableCell48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6" style:family="table-row">
      <style:table-row-properties style:min-row-height="0.152in" style:use-optimal-row-height="false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9" style:family="table-row">
      <style:table-row-properties style:min-row-height="0.127in" style:use-optimal-row-height="false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7" style:family="table-row">
      <style:table-row-properties style:min-row-height="0.2284in" style:use-optimal-row-height="false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3/2024 14:10:1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6 - Consideración del Proyecto de Ley, “QUE MODIFICA LOS ARTÍCULOS 34 Y 48 DE LA LEY Nº 2874/2006 E INCORPORA AL COMITÉ PARALIMPICO PARAGUAYO COMO ENTIDAD SUJETA A LA LEY DEL DEPORTE”.</text:p>
            <text:p text:style-name="P36">EXP. Nº D-2374242</text:p>
            <text:p text:style-name="P37">(Si) Aprobación en general y particular</text:p>
            <text:p text:style-name="P38">(No) Rechazo</text:p>
            <text:p text:style-name="P39"><text:span text:style-name="T4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5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8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8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38">
            <text:p text:style-name="P64"/>
          </table:table-cell>
          <table:covered-table-cell/>
          <table:table-cell table:style-name="TableCell65">
            <text:p text:style-name="P66">Alejo Ríos</text:p>
          </table:table-cell>
          <table:table-cell table:style-name="TableCell67" table:number-columns-spanned="2" table:number-rows-spanned="3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lexandra Zen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iel Villagra Sos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Arturo Urbiet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Avelino Dávalos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Arreche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María Lóp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Pereir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men Giménez de Ovan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hristian Brunag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leto Gimén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lia Estigarrib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aniel Centurió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el Pilar Vázqu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erlis Rodrígu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Diego Candi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Diosnel Aguiler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dgar Cháv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dgar Olmed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Emilio Pavón Doldán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Fabiana Sout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Germán Solinger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Graciela Aguiler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Guillermo Rodrígu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Hugo Mez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Héctor Figuered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atar Fernánd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hanna Ortega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rge Avalos M.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orge Barressi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José Ador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José Rodrígu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Juan Añazc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Juan Maciel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Juan Manuel Aceved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Leidy Galean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Leonardo Sai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Luis Franc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Ma. Constancia Beníte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Marcelo Salinas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María Cristina Villalba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María Ida Cattebeke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Mauricio Espínola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Miguel A. Del Puerto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Pedro Gómez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Pedro Ortíz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aúl Benítez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Raúl Latorre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Rocío Abed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Rocío Vallejo</text:p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>Rodrigo Blanco Amarilla</text:p>
          </table: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>Roya Torres</text:p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>Rubén Roussillon</text:p>
            <text:p text:style-name="P458"/>
          </table:table-cell>
          <table:covered-table-cell>
            <text:p text:style-name="P459"/>
          </table:covered-table-cell>
          <table:table-cell table:style-name="TableCell460" table:number-columns-spanned="2">
            <text:p text:style-name="P461">Virina Villanueva</text:p>
          </table:table-cell>
          <table:covered-table-cell/>
          <table:covered-table-cell>
            <text:p text:style-name="P462"/>
          </table:covered-table-cell>
          <table:covered-table-cell/>
          <table:table-cell table:style-name="TableCell463">
            <text:p text:style-name="P464">Walter García</text:p>
          </table:table-cell>
          <table:covered-table-cell>
            <text:p text:style-name="P465"/>
          </table:covered-table-cell>
          <table:covered-table-cell/>
          <table:table-cell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>
            <text:p text:style-name="P469"/>
          </table:table-cell>
          <table:covered-table-cell>
            <text:p text:style-name="P470"/>
          </table:covered-table-cell>
          <table:table-cell table:style-name="TableCell471" table:number-columns-spanned="2">
            <text:p text:style-name="P472"/>
          </table:table-cell>
          <table:covered-table-cell/>
          <table:covered-table-cell>
            <text:p text:style-name="P473"/>
          </table:covered-table-cell>
          <table:covered-table-cell/>
          <table:table-cell table:style-name="TableCell474">
            <text:p text:style-name="P475"/>
          </table:table-cell>
          <table:covered-table-cell>
            <text:p text:style-name="P476"/>
          </table:covered-table-cell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11">
            <text:p text:style-name="P47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11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11">
            <text:p text:style-name="P48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11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11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>Page 1 of 1</text:p>
          </table:table-cell>
          <table:covered-table-cell/>
          <table:covered-table-cell/>
          <table:covered-table-cell/>
          <table:table-cell>
            <text:p text:style-name="P511"/>
          </table:table-cell>
        </table:table-row>
      </table:table>
      <text:p text:style-name="P512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6-03T14:41:00Z</meta:creation-date>
    <dc:date>2024-06-03T14:41:00Z</dc:date>
    <meta:print-date>2024-06-03T14:4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0" meta:character-count="1624" meta:row-count="11" meta:non-whitespace-character-count="1377"/>
  </office:meta>
</office:document-meta>
</file>