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0.1805in"/>
    </style:style>
    <style:style style:name="T4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81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4:0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ESTABLECE EL MARCO LEGAL PARA EL PROCEDIMIENTO DE BÚSQUEDA DE PERSONAS DESAPARECIDAS Y CREA SU REGISTRO”.</text:p>
            <text:p text:style-name="P36">EXP. Nº D-23730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na Ort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uricio Espíno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Góm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Blanco Amarill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ya Tor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ubí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Alejandro Aguilera<text:s/></text:p>
            <text:p text:style-name="P406"><text:span text:style-name="T407">Christian Brunaga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Edgar Olmedo<text:s/></text:p>
            <text:p text:style-name="P411"><text:span text:style-name="T412">Juan Maciel</text:span>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Walter García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Héctor Figueredo</text:p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20:00Z</meta:creation-date>
    <dc:date>2024-05-27T15:21:00Z</dc:date>
    <meta:print-date>2024-05-27T15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90" meta:row-count="10" meta:non-whitespace-character-count="1263"/>
  </office:meta>
</office:document-meta>
</file>