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15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3:44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7 - P4 - Consideración del Decreto N° 913/2023, “POR EL CUAL SE OBJETA PARCIALMENTE EL PROYECTO DE LEY N° 7231, QUE MODIFICA LOS ARTÍCULOS 209, 212, 216 Y 219 DE LA LEY Nº 3966/2016, ORGÁNICA MUNICIPAL (CONTRATACIONES DE BIENES Y SERVICIOS)”.</text:p>
            <text:p text:style-name="P36">EXP. Nº D-2373299</text:p>
            <text:p text:style-name="P37">(Si) Ratificación de la parte no objetada</text:p>
            <text:p text:style-name="P38">(No) Rechazo</text:p>
            <text:p text:style-name="P39"><text:span text:style-name="T40">Resultado: Se ratifica la parte no obje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ulalio Gom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uillermo 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na Ort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Manuel Acev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iguel A. Del Puert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astor Vera Bejar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Góm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Blanco Amarill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ya Tor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ebastián Remesowski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19:00Z</meta:creation-date>
    <dc:date>2024-05-27T15:19:00Z</dc:date>
    <meta:print-date>2024-05-27T15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4" meta:row-count="9" meta:non-whitespace-character-count="1165"/>
  </office:meta>
</office:document-meta>
</file>