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152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555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097in" style:use-optimal-row-height="false"/>
    </style:style>
    <style:style style:name="TableCell4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3:4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4 - Consideración del Decreto N° 913/2023, “POR EL CUAL SE OBJETA PARCIALMENTE EL PROYECTO DE LEY N° 7231, QUE MODIFICA LOS ARTÍCULOS 209, 212, 216 Y 219 DE LA LEY Nº 3966/2016, ORGÁNICA MUNICIPAL (CONTRATACIONES DE BIENES Y SERVICIOS)”.</text:p>
            <text:p text:style-name="P36">EXP. Nº D-2373299</text:p>
            <text:p text:style-name="P37">(Si)<text:s/>Aceptar objeción parcial</text:p>
            <text:p text:style-name="P38">(No) Rechazar<text:s/>objeción parcial</text:p>
            <text:p text:style-name="P39">Resultado:<text:s/>Se acepta<text:s/>la<text:s/>objeción par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leto Gimén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lia Estigarribi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niel Centurió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l Pilar Vázq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rlis Rodríg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Cháv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ulalio Gomes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Fabiana Sout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uillermo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na Ort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Avalos M.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 Manuel Aceved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. Constancia Benít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edro Góm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aúl Latorr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Vallej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drigo Blanco Amarill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ya Torre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rows-spanned="3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ebastián Remesowski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Virina Villanueva</text:p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Page 1 of 1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18:00Z</meta:creation-date>
    <dc:date>2024-05-27T15:18:00Z</dc:date>
    <meta:print-date>2024-05-27T15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5" meta:row-count="9" meta:non-whitespace-character-count="1174"/>
  </office:meta>
</office:document-meta>
</file>