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113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1" style:family="table-row">
      <style:table-row-properties style:min-row-height="0.1902in" style:use-optimal-row-height="false"/>
    </style:style>
    <style:style style:name="TableCell1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4" style:family="table-row">
      <style:table-row-properties style:min-row-height="0.0569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7" style:family="table-row">
      <style:table-row-properties style:min-row-height="0.1902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056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0555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8" style:family="table-row">
      <style:table-row-properties style:min-row-height="0.2284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3:34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l Proyecto de Ley, “QUE MODIFICA LOS ARTÍCULOS 10, 39 Y 46 DE LA LEY N° 5.876/2017 ´DE ADMINISTRACIÓN DE BIENES INCAUTADOS Y COMISADOS´, MODIFICADOS POR LAS LEYES Ns. 6396/2019 y 6786/2021”.</text:p>
            <text:p text:style-name="P36">EXP. N° S-2300050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6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6">
            <text:p text:style-name="P61"/>
          </table:table-cell>
          <table:table-cell table:style-name="TableCell62" table:number-columns-spanned="2">
            <text:p text:style-name="P63">Carlos María López</text:p>
          </table:table-cell>
          <table:covered-table-cell/>
          <table:table-cell table:style-name="TableCell64" table:number-columns-spanned="2" table:number-rows-spanned="6">
            <text:p text:style-name="P65"/>
          </table:table-cell>
          <table:covered-table-cell/>
          <table:table-cell table:style-name="TableCell66">
            <text:p text:style-name="P67">Cleto Giménez</text:p>
          </table:table-cell>
          <table:table-cell table:style-name="TableCell68" table:number-columns-spanned="2" table:number-rows-spanned="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Diosnel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Hugo Mez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Marcelo Salinas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 table:number-rows-spanned="3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rows-spanned="3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Rodrigo Blanco Amarilla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11">
            <text:p text:style-name="P123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24">
            <text:p text:style-name="P129"/>
          </table:table-cell>
          <table:covered-table-cell/>
          <table:table-cell table:style-name="TableCell130">
            <text:p text:style-name="P131">Alejandro Aguilera</text:p>
          </table:table-cell>
          <table:table-cell table:style-name="TableCell132" table:number-rows-spanned="24">
            <text:p text:style-name="P133"/>
          </table:table-cell>
          <table:table-cell table:style-name="TableCell134" table:number-columns-spanned="2">
            <text:p text:style-name="P135">Ariel Villagra Sosa</text:p>
          </table:table-cell>
          <table:covered-table-cell/>
          <table:table-cell table:style-name="TableCell136" table:number-columns-spanned="2" table:number-rows-spanned="24">
            <text:p text:style-name="P137"/>
          </table:table-cell>
          <table:covered-table-cell/>
          <table:table-cell table:style-name="TableCell138">
            <text:p text:style-name="P139">Arturo Urbieta</text:p>
          </table:table-cell>
          <table:table-cell table:style-name="TableCell140" table:number-columns-spanned="2" table:number-rows-spanned="24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arlos Godoy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Carmen Giménez de Ovando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aniel Centurión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Derlis Rodrígu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Diego Candia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Edgar Chávez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Edgar Olmedo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Emilio Pavón Doldán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Esteban Samanieg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Eulalio Gomes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Fabiana Sout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Guillermo Rodrígu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hanna Orteg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Jorge Avalos M.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orge Barressi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osé Adorn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José Rodríguez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Leonardo Sai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María Cristina Villalba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Miguel A. Del Puert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Néstor Castellano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Pastor Vera Bejaran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Pedro Góm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Pedro Ortí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aúl Latorre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Rocío Abed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Rocío Vallej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Rodrigo Gamarra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Roya Torres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Sebastián Remesowski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rows-spanned="3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Virina Villanuev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Yamil Esgaib</text:p>
          </table: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3">
            <text:p text:style-name="P401"/>
          </table:table-cell>
          <table:covered-table-cell/>
          <table:table-cell table:style-name="TableCell402">
            <text:p text:style-name="P403">Raúl Benítez</text:p>
          </table:table-cell>
          <table:table-cell table:style-name="TableCell404" table:number-columns-spanned="8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Page 1 of 1</text:p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</table:table>
      <text:p text:style-name="P433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12:00Z</meta:creation-date>
    <dc:date>2024-05-27T15:12:00Z</dc:date>
    <meta:print-date>2024-05-27T15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37" meta:row-count="9" meta:non-whitespace-character-count="1133"/>
  </office:meta>
</office:document-meta>
</file>