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 style:min-row-height="0.1138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2" style:family="table-row">
      <style:table-row-properties style:min-row-height="0.1902in" style:use-optimal-row-height="false"/>
    </style:style>
    <style:style style:name="TableCell2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5" style:family="table-row">
      <style:table-row-properties style:min-row-height="0.152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1" style:family="table-row">
      <style:table-row-properties style:min-row-height="0.0569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1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8" style:family="table-row">
      <style:table-row-properties style:min-row-height="0.0569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0187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9" style:family="table-row">
      <style:table-row-properties style:min-row-height="0.0097in" style:use-optimal-row-height="false"/>
    </style:style>
    <style:style style:name="TableCell40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2" style:family="table-row">
      <style:table-row-properties style:min-row-height="0.2284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09:35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lejo Ríos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María Lóp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hristian Brunag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leto Gimén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lia Estigarrib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ego Cand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dgar Cháv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milio Pavón Doldá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Francisco Peterse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ermán Solinger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uillermo Rodríg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Hugo Mez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sé Ador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Luis Franc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. Constancia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celo Salinas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ía Ida Cattebeke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iguel Martín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astor Vera Bejaran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edro Ortí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Latorr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berto Gonzál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cío Vallej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drigo Gamarra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ya Torres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 table:number-rows-spanned="3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 table:number-rows-spanned="3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Virina Villanueva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 table:number-rows-spanned="4">
            <text:p text:style-name="P306"/>
          </table:table-cell>
          <table:covered-table-cell/>
          <table:table-cell table:style-name="TableCell307">
            <text:p text:style-name="P308">Johanna Ortega</text:p>
          </table:table-cell>
          <table:table-cell table:style-name="TableCell309" table:number-rows-spanned="4">
            <text:p text:style-name="P310"/>
          </table:table-cell>
          <table:table-cell table:style-name="TableCell311" table:number-columns-spanned="2">
            <text:p text:style-name="P312">Jorge Avalos M.</text:p>
          </table:table-cell>
          <table:covered-table-cell/>
          <table:table-cell table:style-name="TableCell313" table:number-columns-spanned="2" table:number-rows-spanned="4">
            <text:p text:style-name="P314"/>
          </table:table-cell>
          <table:covered-table-cell/>
          <table:table-cell table:style-name="TableCell315">
            <text:p text:style-name="P316">Leidy Galeano</text:p>
          </table:table-cell>
          <table:table-cell table:style-name="TableCell317" table:number-columns-spanned="2" table:number-rows-spanned="4">
            <text:p text:style-name="P318"/>
          </table: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 table:number-rows-spanned="3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 table:number-rows-spanned="3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Rubén Rubín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2" table:number-rows-spanned="4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rows-spanned="4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 table:number-rows-spanned="4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 table:number-rows-spanned="4">
            <text:p text:style-name="P365"/>
          </table: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Page 1 of 1</text:p>
          </table:table-cell>
          <table:covered-table-cell/>
          <table:covered-table-cell/>
          <table:covered-table-cell/>
          <table:table-cell>
            <text:p text:style-name="P406"/>
          </table:table-cell>
        </table:table-row>
      </table:table>
      <text:p text:style-name="P407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05:00Z</meta:creation-date>
    <dc:date>2024-05-27T15:05:00Z</dc:date>
    <meta:print-date>2024-05-27T15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0" meta:character-count="978" meta:row-count="6" meta:non-whitespace-character-count="829"/>
  </office:meta>
</office:document-meta>
</file>